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198cm" style:rel-column-width="8154*"/>
    </style:style>
    <style:style style:name="Tabela1.B" style:family="table-column">
      <style:table-column-properties style:column-width="9.74cm" style:rel-column-width="24837*"/>
    </style:style>
    <style:style style:name="Tabela1.C" style:family="table-column">
      <style:table-column-properties style:column-width="6.745cm" style:rel-column-width="17200*"/>
    </style:style>
    <style:style style:name="Tabela1.D" style:family="table-column">
      <style:table-column-properties style:column-width="6.017cm" style:rel-column-width="15344*"/>
    </style:style>
    <style:style style:name="Tabela1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23ff23" fo:padding="0.097cm" fo:border="0.05pt solid #000000">
        <style:background-image/>
      </style:table-cell-properties>
    </style:style>
    <style:style style:name="Tabela1.2" style:family="table-row">
      <style:table-row-properties style:min-row-height="0.5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19077e" officeooo:paragraph-rsid="0019077e" fo:background-color="#ffffff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normal" officeooo:rsid="0019077e" officeooo:paragraph-rsid="0019077e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9077e" officeooo:paragraph-rsid="0019077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9077e" officeooo:paragraph-rsid="0019077e" fo:background-color="#ffff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#00ff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weight="bold" fo:background-color="#00ff0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19077e"/>
    </style:style>
    <style:style style:name="T2" style:family="text">
      <style:text-properties officeooo:rsid="00192501"/>
    </style:style>
    <style:style style:name="T3" style:family="text">
      <style:text-properties officeooo:rsid="001c467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c467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FIRMY WPISANE DO REJESTRU DZIAŁALNOŚCI REGULOWANEJ W ZAKRESIE ODBIERANIA ODPADÓW KOMUNALNYCH Z TERENU GMINY DOBROMIERZ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62167829792">
          <table:table-cell table:style-name="Tabela1.A1" office:value-type="string">
            <text:p text:style-name="P12">NUMER REJESTROWY</text:p>
          </table:table-cell>
          <table:table-cell table:style-name="Tabela1.A1" office:value-type="string">
            <text:p text:style-name="P13">NAZWA FIRMY</text:p>
          </table:table-cell>
          <table:table-cell table:style-name="Tabela1.A1" office:value-type="string">
            <text:p text:style-name="P12">ADRES FIRMY</text:p>
          </table:table-cell>
          <table:table-cell table:style-name="Tabela1.D1" office:value-type="string">
            <text:p text:style-name="P12">KONTAKT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1/2012</text:p>
          </table:table-cell>
          <table:table-cell table:style-name="Tabela1.B2" office:value-type="string">
            <text:p text:style-name="P10"/>
            <text:p text:style-name="P10">COM-D Sp. z o. o.</text:p>
          </table:table-cell>
          <table:table-cell table:style-name="Tabela1.C2" office:value-type="string">
            <text:p text:style-name="P1">ul. Poniatowskiego 25</text:p>
            <text:p text:style-name="P1">59-400 Jawor</text:p>
          </table:table-cell>
          <table:table-cell table:style-name="Tabela1.D2" office:value-type="string">
            <text:p text:style-name="P1">tel. 076/8703026</text:p>
            <text:p text:style-name="P1">tel <text:s/>076/8702848</text:p>
          </table:table-cell>
        </table:table-row>
        <table:table-row table:style-name="TableLine1762167830064">
          <table:table-cell table:style-name="Tabela1.A3" office:value-type="string">
            <text:p text:style-name="P8"/>
            <text:p text:style-name="P7">5/2012</text:p>
          </table:table-cell>
          <table:table-cell table:style-name="Tabela1.B3" office:value-type="string">
            <text:p text:style-name="P10"/>
            <text:p text:style-name="P10">Zakład Oczyszczania Miasta Sp. z o. o. </text:p>
          </table:table-cell>
          <table:table-cell table:style-name="Tabela1.C3" office:value-type="string">
            <text:p text:style-name="P1">ul. Metalowców 4</text:p>
            <text:p text:style-name="P1">58-100 Świdnica</text:p>
          </table:table-cell>
          <table:table-cell table:style-name="Tabela1.D3" office:value-type="string">
            <text:p text:style-name="P1">tel. 074/8522104</text:p>
          </table:table-cell>
        </table:table-row>
        <table:table-row table:style-name="TableLine1762167838768">
          <table:table-cell table:style-name="Tabela1.A6" office:value-type="string">
            <text:p text:style-name="P8"/>
            <text:p text:style-name="P7">7/2012</text:p>
          </table:table-cell>
          <table:table-cell table:style-name="Tabela1.B6" office:value-type="string">
            <text:p text:style-name="P10"/>
            <text:p text:style-name="P10">Chemeko – System Sp. z o. o. </text:p>
            <text:p text:style-name="P10">Zakład Zagospodarowania Odpadów</text:p>
          </table:table-cell>
          <table:table-cell table:style-name="Tabela1.C6" office:value-type="string">
            <text:p text:style-name="P1">ul. Jerzmanowska 6A</text:p>
            <text:p text:style-name="P1">54-519 Wrocław</text:p>
          </table:table-cell>
          <table:table-cell table:style-name="Tabela1.D6" office:value-type="string">
            <text:p text:style-name="P1">tel. 071/3499071</text:p>
          </table:table-cell>
        </table:table-row>
        <table:table-row table:style-name="TableLine1762167841488">
          <table:table-cell table:style-name="Tabela1.A6" office:value-type="string">
            <text:p text:style-name="P7"/>
            <text:p text:style-name="P7">8/2012</text:p>
          </table:table-cell>
          <table:table-cell table:style-name="Tabela1.B6" office:value-type="string">
            <text:p text:style-name="P10"/>
            <text:p text:style-name="P10">ALBA Dolny Śląsk Sp. z o. o.</text:p>
          </table:table-cell>
          <table:table-cell table:style-name="Tabela1.C6" office:value-type="string">
            <text:p text:style-name="P1">ul. Piasta 16</text:p>
            <text:p text:style-name="P1">58-304 Wałbrzych</text:p>
          </table:table-cell>
          <table:table-cell table:style-name="Tabela1.D6" office:value-type="string">
            <text:p text:style-name="P1">tel. 074/8434220 </text:p>
            <text:p text:style-name="P1">tel/fax. 074/8478475</text:p>
          </table:table-cell>
        </table:table-row>
        <table:table-row table:style-name="TableLine1762167841760">
          <table:table-cell table:style-name="Tabela1.A6" office:value-type="string">
            <text:p text:style-name="P7">1/2017</text:p>
          </table:table-cell>
          <table:table-cell table:style-name="Tabela1.B6" office:value-type="string">
            <text:p text:style-name="P10">P.H.U. Komunalnik Sp. z o. o.</text:p>
          </table:table-cell>
          <table:table-cell table:style-name="Tabela1.C6" office:value-type="string">
            <text:p text:style-name="P4">Ul. Św Jerzego 1a</text:p>
            <text:p text:style-name="P4">50-518 Wrocław</text:p>
            <text:p text:style-name="P4">O/Nysa ul. Morcinka 66e</text:p>
            <text:p text:style-name="P4">48-303 Nysa</text:p>
          </table:table-cell>
          <table:table-cell table:style-name="Tabela1.D6" office:value-type="string">
            <text:p text:style-name="P2"><text:span text:style-name="T1">t</text:span>el. 77/4330682</text:p>
          </table:table-cell>
        </table:table-row>
        <table:table-row table:style-name="TableLine1762167831152">
          <table:table-cell table:style-name="Tabela1.A7" office:value-type="string">
            <text:p text:style-name="P9">1/2023</text:p>
          </table:table-cell>
          <table:table-cell table:style-name="Tabela1.B7" office:value-type="string">
            <text:p text:style-name="P11">ENERIS Ekologiczne </text:p>
            <text:p text:style-name="P11"><text:span text:style-name="T2">C</text:span>entrum Utylizacji <text:s/>sp. z o. o. </text:p>
          </table:table-cell>
          <table:table-cell table:style-name="Tabela1.C7" office:value-type="string">
            <text:p text:style-name="P5">Rusko 66</text:p>
            <text:p text:style-name="P5">58-120 Jaroszów</text:p>
          </table:table-cell>
          <table:table-cell table:style-name="Tabela1.D7" office:value-type="string">
            <text:p text:style-name="P3">tel. 74 855 83 27</text:p>
            <text:p text:style-name="P3">fax 74 855 83 28</text:p>
          </table:table-cell>
        </table:table-row>
      </table:table>
      <text:p text:style-name="P10"/>
      <text:p text:style-name="P10"/>
      <text:p text:style-name="P10"/>
      <text:p text:style-name="P14"><text:tab/><text:tab/><text:tab/><text:tab/><text:tab/><text:tab/><text:tab/><text:tab/><text:tab/><text:tab/><text:tab/><text:tab/><text:tab/><text:tab/><text:tab/><text:span text:style-name="T4"><text:tab/></text:span><text:span text:style-name="T5">Wójt</text:span></text:p>
      <text:p text:style-name="P15"><text:tab/><text:tab/><text:tab/><text:tab/><text:tab/><text:tab/><text:tab/><text:tab/><text:tab/><text:tab/><text:tab/><text:tab/><text:tab/><text:tab/><text:tab/> <text:s text:c="3"/><text:span text:style-name="T3">(-) Jerzy Ulb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01T14:33:06.37</meta:creation-date>
    <meta:generator>LibreOffice/7.2.0.4$Windows_X86_64 LibreOffice_project/9a9c6381e3f7a62afc1329bd359cc48accb6435b</meta:generator>
    <dc:date>2023-06-02T09:10:49.885000000</dc:date>
    <meta:editing-duration>PT9H45M24S</meta:editing-duration>
    <meta:editing-cycles>60</meta:editing-cycles>
    <meta:print-date>2023-06-01T09:37:08.379000000</meta:print-date>
    <meta:document-statistic meta:table-count="1" meta:image-count="0" meta:object-count="0" meta:page-count="1" meta:paragraph-count="44" meta:word-count="134" meta:character-count="841" meta:non-whitespace-character-count="707"/>
  </office:meta>
</office:document-meta>
</file>