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176cm" fo:line-height="100%" fo:text-align="justify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3">Ważna i</text:span><text:bookmark text:name="_GoBack"/><text:span text:style-name="T3">nformacja w sprawie limitów zużycia energii elektrycznej, do których ceny będą zamrożone zgodnie z ustawą</text:span><text:span text:style-name="T2"> z dnia 7 października 2022 r. o szczególnych rozwiązaniach służących ochronie odbiorców energii elektrycznej w 2023 roku w związku z sytuacją na rynku energii elektrycznej</text:span></text:h>
      <text:p text:style-name="P2"><text:span text:style-name="T2">Limit 2000 kWh</text:span><text:span text:style-name="T1"> </text:span><text:span text:style-name="T2">przyznany jest automatycznie odbiorcy z grupą taryfową G, który zużywa prąd na potrzeby:<text:line-break/></text:span><text:span text:style-name="T1">a) gospodarstw domowych,<text:line-break/>b) pomieszczeń gospodarczych związanych z prowadzeniem gospodarstw domowych, o ile nie jest w nich wykonywana działalność gospodarcza,<text:line-break/>c) lokali o charakterze zbiorowego mieszkania w zakresie: <text:line-break/>domów akademickich, internatów, hoteli robotniczych, klasztorów, plebanii, kanonii, wikariatek, rezydencji biskupich, domów opieki społecznej, hospicjów, domów dziecka, jednostek penitencjarnych i wojskowych w części bytowej, jak też znajdujących się w tych lokalach pomieszczeń pomocniczych, tj.: czytelni, pralni, kuchni, pływalni, warsztatów, itp., służących potrzebom bytowo-komunalnym mieszkańców, o ile nie jest w nich prowadzona działalność gospodarcza i posiadają grupę taryfową G., o ile nie jest w nich wykonywana działalność gospodarcza,<text:line-break/>d) mieszkań rotacyjnych, mieszkań pracowników placówek dyplomatycznych i pracowników zagranicznych przedstawicielstw,<text:line-break/>e) domów letniskowych, domów kempingowych i altan w ogródkach działkowych, w których nie jest wykonywana działalność gospodarcza oraz w przypadkach wspólnego pomiaru – administracji ogródków działkowych,<text:line-break/>f) oświetlenia w budynkach mieszkalnych,<text:line-break/>g) zasilania dźwigów w budynkach mieszkalnych,<text:line-break/>h) węzłów cieplnych i hydroforni, będących w zarządzie administracji domów mieszkalnych,<text:line-break/>i) garaży, w których nie jest wykonywana działalność gospodarcza.</text:span></text:p>
      <text:p text:style-name="P3"/>
      <text:p text:style-name="P2"><text:span text:style-name="markedcontent"><text:span text:style-name="T4">Jeśli jesteś prosumentem, to zużycie prądu w ramach limitu zostanie naliczone po rozliczeniu ilości energii</text:span></text:span><text:span text:style-name="T4"> </text:span><text:span text:style-name="markedcontent"><text:span text:style-name="T4">elektrycznej wprowadzonej do sieci dystrybucyjnej elektroenergetycznej wobec ilości energii elektrycznej</text:span></text:span><text:span text:style-name="T4"> </text:span><text:span text:style-name="markedcontent"><text:span text:style-name="T4">pobranej z tej sieci.</text:span></text:span></text:p>
      <text:p text:style-name="P3"/>
      <text:p text:style-name="P2"><text:span text:style-name="T2">Limit zużycia do 2600 kWh przewidziany jest dla:<text:line-break/></text:span><text:span text:style-name="T1">a) odbiorców, którzy mają orzeczenie o znacznym lub umiarkowanym stopniu niepełnosprawności<text:line-break/>b) odbiorców, którzy mieszkają wspólnie z osobą, która posiada orzeczenie o znacznym lub umiarkowanym stopniu niepełnosprawności.</text:span></text:p>
      <text:p text:style-name="P4"/>
      <text:p text:style-name="P2"><text:span text:style-name="T2">Limit zużycia do 3000 kWh</text:span><text:span text:style-name="T1"> </text:span><text:span text:style-name="T2">przewidziany jest dla:<text:line-break/></text:span><text:span text:style-name="T1">a) odbiorców prowadzących działalność rolniczą, <text:line-break/>b) odbiorców posiadających Kartę Dużej Rodziny.</text:span></text:p>
      <text:p text:style-name="P2"><text:span text:style-name="T1"><text:s/></text:span></text:p>
      <text:p text:style-name="P2"><text:span text:style-name="T2">Osoby i podmioty uprawnione, które chcą skorzystać ze zwiększonego limitu (2600 lub 3000 kWh), muszą złożyć Oświadczenie i załączyć kopię decyzji podatkowej <text:s/>za 2022 r. w przypadku prowadzących działalność rolniczą lub skan Karty Dużej Rodziny w przypadku jej posiadania. </text:span></text:p>
      <text:p text:style-name="P2"><text:span text:style-name="markedcontent"><text:span text:style-name="T4">Jeśli w dniu wejścia ustawy w życie przysługuje odbiorcy limit 2600 kWh lub 3000 kWh lub nabędzie do niego</text:span></text:span><text:span text:style-name="T4"> </text:span><text:span text:style-name="markedcontent"><text:span text:style-name="T4">prawo do 31.12.2022 r. to takie Oświadczenie złożyć należy niezwłocznie ale nie później niż do 30.06.2023 r</text:span></text:span></text:p>
      <text:p text:style-name="P3"/>
      <text:p text:style-name="P2"><text:span text:style-name="markedcontent"><text:span text:style-name="T5">Oświadczenie można wydrukować i podpisać własnoręcznie, a następnie wysłać tradycyjnie, pocztą, na</text:span></text:span><text:span text:style-name="T5"> </text:span><text:span text:style-name="markedcontent"><text:span text:style-name="T5">adres: TAURON Obsługa Klienta sp. z o.o. ul. Lwowska 23, 40-389 Katowice lub złożyć w wybranym</text:span></text:span><text:span text:style-name="T5"> </text:span><text:span text:style-name="markedcontent"><text:span text:style-name="T5">punkcie obsługi klienta lub przesłać elektronicznie, jednak pod warunkiem, że będzie ono opatrzone</text:span></text:span><text:span text:style-name="T5"> </text:span><text:span text:style-name="markedcontent"><text:span text:style-name="T5">kwalifikowanym podpisem elektronicznym, podpisem zaufanym lub podpisem osobistym (certyfikat</text:span></text:span><text:span text:style-name="T5"> </text:span><text:span text:style-name="markedcontent"><text:span text:style-name="T5">z e-Dowodu). Adres e-mail: </text:span></text:span><text:a xlink:type="simple" xlink:href="mailto:dom@tauron.pl" text:style-name="Internet_20_link" text:visited-style-name="Visited_20_Internet_20_Link"><text:span text:style-name="T5">dom@tauron.pl</text:span></text:a><text:span text:style-name="markedcontent"><text:span text:style-name="T5">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_5f_16" style:display-name="f_16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semibo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Kłys</meta:initial-creator>
    <dc:creator>Anna Kłys</dc:creator>
    <meta:editing-cycles>1</meta:editing-cycles>
    <meta:creation-date>2022-11-22T07:11:00</meta:creation-date>
    <dc:date>2022-11-22T14:15:02.04</dc:date>
    <meta:editing-duration>PT5M57S</meta:editing-duration>
    <meta:generator>OpenOffice/4.1.8$Win32 OpenOffice.org_project/418m3$Build-9803</meta:generator>
    <meta:document-statistic meta:table-count="0" meta:image-count="0" meta:object-count="0" meta:page-count="1" meta:paragraph-count="9" meta:word-count="433" meta:character-count="3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