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.5pt" style:font-size-asian="10.5pt" style:font-size-complex="10.5pt"/>
    </style:style>
    <style:style style:name="P2" style:family="paragraph" style:parent-style-name="Text_20_body"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2pt"/>
    </style:style>
    <style:style style:name="T4" style:family="text">
      <style:text-properties fo:font-size="15pt"/>
    </style:style>
    <style:style style:name="T5" style:family="text">
      <style:text-properties fo:font-size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dzierżawcy</text:p>
      <text:p text:style-name="P1">Ja niżej podpisany …................................................... NIP ….............................................</text:p>
      <text:p text:style-name="P1">zamieszkały w …............................................................</text:p>
      <text:p text:style-name="P1"><text:tab/> <text:s text:c="10"/>................................................................</text:p>
      <text:p text:style-name="P1">Oświadczam,że grunty o powierzchni …………… ha, w skład których wchodzą działki:</text:p>
      <text:p text:style-name="P1">- dz …………k.m……… położona w …....................………… o pow. <text:s/>…………ha</text:p>
      <text:p text:style-name="P1">- dz …………k.m……… położona w …............................…… o pow. <text:s/>…………ha</text:p>
      <text:p text:style-name="P1">- dz …………k.m……… położona w …...............…................. o pow. <text:s/>…………ha</text:p>
      <text:p text:style-name="P1">- dz …………k.m……… położona w …....................………… o pow. <text:s/>…………ha</text:p>
      <text:p text:style-name="P1">- dz …………k.m……… położona w ……....................……… o pow. <text:s/>…………ha</text:p>
      <text:p text:style-name="P1">- dz …………k.m……… położona w ……....................……… o pow. <text:s/>…………ha</text:p>
      <text:p text:style-name="P1">- dz …………k.m……… położona w …….....................……… o pow. <text:s/>…………ha</text:p>
      <text:p text:style-name="P1">- dz …………k.m……… położona w ……......................……… o pow. …………ha</text:p>
      <text:p text:style-name="P1">- dz …………k.m……… położona w ………......................…… o pow. …………ha</text:p>
      <text:p text:style-name="P1">- dz …………k.m……… położona w ………......................…… o pow. …………ha</text:p>
      <text:p text:style-name="P1">- dz …………k.m……… położona w ………......................…… o pow. …………ha</text:p>
      <text:p text:style-name="P1">wykazane we wniosku o zwrot podatku akcyzowego zawartego w cenie oleju napędowego wykorzystywanego do produkcji rolnej, złożonym w miesiącu luty/sierpień . . . . . . . . . . r. zostały wydzierżawione od:</text:p>
      <text:p text:style-name="P1">Pana/i …........................................................</text:p>
      <text:p text:style-name="P1">zam. <text:s text:c="3"/>….......................................................</text:p>
      <text:p text:style-name="P1"><text:s text:c="12"/>….......................................................</text:p>
      <text:p text:style-name="P1">na podstawie ustnej/pisemnej umowy dzierżawy w dniu …...................... i umowa ta nie została rozwiązana przed 1 lutego bieżącego roku.</text:p>
      <text:p text:style-name="P7"><text:bookmark text:name="page3R_mcid92"/>Oświadczam, że:<text:bookmark text:name="page3R_mcid93"/><text:line-break/>1. Właściciel w/w gruntów nie występuje z wnioskiem o zwrot podatku akcyzowego zawartego w cenie oleju napędowego<text:line-break/>wykorzystywanego do produkcji rolnej;<text:bookmark text:name="page3R_mcid94"/><text:line-break/>2. Znane mi są zasady przyznawania zwrotu podatku akcyzowego zawartego w cenie oleju napędowego<text:line-break/>wykorzystywanego do produkcji rolnej;<text:bookmark text:name="page3R_mcid95"/><text:line-break/>3. Znane mi są skutki składania fałszywych oświadczeń wynikające z art. 297 § 1 Kodeksu karnego. </text:p>
      <text:p text:style-name="P6"/>
      <text:p text:style-name="P6"/>
      <text:p text:style-name="P1">….................................................</text:p>
      <text:p text:style-name="P1"><text:s text:c="4"/><text:span text:style-name="T1"><text:s/>miejscowość i data</text:span></text:p>
      <text:p text:style-name="P1"> <text:tab/><text:tab/><text:tab/> <text:s/><text:tab/> <text:s text:c="27"/><text:tab/><text:tab/>….......…..................................................... </text:p>
      <text:p text:style-name="P4"><text:s text:c="141"/>Czytelny podpis składającego oświadczenie</text:p>
      <text:p text:style-name="P4"/>
      <text:p text:style-name="Horizontal_20_Line"><text:span text:style-name="T7"/></text:p>
      <text:p text:style-name="P8"><text:bookmark text:name="page3R_mcid101"/><text:span text:style-name="T7">Art. 297 § 1 Kodeksu karnego</text:span><text:bookmark text:name="page3R_mcid102"/><text:span text:style-name="T7"><text:line-break/>„Kto, w celu uzyskania dla siebie lub kogo innego, od banku lub jednostki organizacyjnej prowadzącej podobną<text:line-break/>działalność gospodarczą na podstawie ustawy albo od organu lub instytucji dysponujących środkami publicznymi -<text:line-break/>kredytu, pożyczki pieniężnej, poręczenia, gwarancji, akredytywy, dotacji, subwencji, potwierdzenia przez bank<text:line-break/>zobowiązania wynikającego z poręczenia lub z gwarancji lub podobnego świadczenia pieniężnego na określony cel<text:line-break/>gospodarczy, instrumentu płatniczego lub zamówienia publicznego, przedkłada podrobiony, przerobiony, poświadczający<text:line-break/>nieprawdę albo nierzetelny dokument albo nierzetelne, pisemne oświadczenie dotyczące okoliczności o istotnym znaczeniu<text:line-break/>dla uzyskania wymienionego wsparcia finansowego, instrumentu płatniczego lub zamówienia, podlega karze pozbawienia<text:line-break/>wolności od 3 miesięcy do lat 5.”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Hrankowska</meta:initial-creator>
    <meta:creation-date>2021-02-15T10:14:06.29</meta:creation-date>
    <dc:date>2022-01-19T13:04:53.58</dc:date>
    <dc:creator>Krystyna Hrankowska</dc:creator>
    <meta:editing-duration>PT9M49S</meta:editing-duration>
    <meta:editing-cycles>2</meta:editing-cycles>
    <meta:generator>OpenOffice/4.1.3$Win32 OpenOffice.org_project/413m1$Build-9783</meta:generator>
    <meta:printed-by>Krystyna Hrankowska</meta:printed-by>
    <meta:print-date>2022-01-19T13:03:55.28</meta:print-date>
    <meta:document-statistic meta:table-count="0" meta:image-count="0" meta:object-count="0" meta:page-count="1" meta:paragraph-count="27" meta:word-count="351" meta:character-count="3276"/>
  </office:meta>
</office:document-meta>
</file>